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50</text:span><text:span text:style-name="T18">/12/2023</text:span></text:p>
          </table:table-cell>
          <table:table-cell table:style-name="Табела2.C2" office:value-type="string">
            <text:p text:style-name="P10">50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7</text:span><text:span text:style-name="T17">.07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</text:span><text:span text:style-name="T18"> <text:s/>Набавка </text:span><text:span text:style-name="T20">резервних делова за пумпе <text:s/>ПЦ–80 и ПЦ-120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9">04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447088344064626857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27T11:39:01.31</dc:date>
    <meta:editing-cycles>24</meta:editing-cycles>
    <meta:editing-duration>PT3H27M55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2" meta:character-count="231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